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rsid="002f21f9" officeooo:paragraph-rsid="002f21f9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347a81" officeooo:paragraph-rsid="00347a81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31a576" officeooo:paragraph-rsid="0031a576" style:font-size-asian="10.5pt" style:font-weight-asian="bold" style:font-size-complex="12pt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f21f9"/>
    </style:style>
    <style:style style:name="T5" style:family="text">
      <style:text-properties officeooo:rsid="0031a57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a576" style:font-weight-asian="bold" style:font-weight-complex="bold"/>
    </style:style>
    <style:style style:name="T8" style:family="text">
      <style:text-properties fo:font-weight="bold" officeooo:rsid="003676f9" style:font-weight-asian="bold" style:font-weight-complex="bold"/>
    </style:style>
    <style:style style:name="T9" style:family="text">
      <style:text-properties fo:font-weight="normal" officeooo:rsid="0031a576" style:font-weight-asian="normal" style:font-weight-complex="normal"/>
    </style:style>
    <style:style style:name="T10" style:family="text">
      <style:text-properties fo:font-weight="normal" officeooo:rsid="003676f9" style:font-weight-asian="normal" style:font-weight-complex="normal"/>
    </style:style>
    <style:style style:name="T11" style:family="text">
      <style:text-properties officeooo:rsid="003330b1"/>
    </style:style>
    <style:style style:name="T12" style:family="text">
      <style:text-properties officeooo:rsid="00347a81"/>
    </style:style>
    <style:style style:name="T13" style:family="text">
      <style:text-properties officeooo:rsid="003676f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2">La Comisión de Agricultura y Ganadería ha considerado el <text:span text:style-name="T6">proyecto de comunicación </text:span><text:span text:style-name="T8">46602</text:span><text:span text:style-name="T7"> CD – </text:span><text:span text:style-name="T8">FSP</text:span><text:span text:style-name="T7"> – </text:span><text:span text:style-name="T8">Ciudad Futura</text:span><text:span text:style-name="T7"> -</text:span><text:span text:style-name="T9"> de la diputada </text:span><text:span text:style-name="T10">Pacchiotti</text:span><text:span text:style-name="T7">, </text:span><text:s/>por el cual se solicita disponga <text:span text:style-name="T13">realizar una reunión urgente de la Junta de Valuación Provincial con el objeto de analizar y resolver la situación de los productores rurales y quinteros en la localidad de Villa Gobernador Gálvez, departamento Rosario</text:span>; y, por las razones expuestas en los fundamentos y las que podrá dar el miembro informante, esta Comisión aconseja la aprobación del texto presentado que a continuación se transcribe:</text:p>
      <text:p text:style-name="P12"/>
      <text:p text:style-name="P15">PROYECTO DE COMUNICACIÓN</text:p>
      <text:p text:style-name="P12"/>
      <text:p text:style-name="P12"><text:span text:style-name="T4">La Cámara de </text:span>Diputados de la Provincia ver<text:span text:style-name="T4">ía</text:span> con agrado que el Poder Ejecutivo, por intermedio del organismo que corresponda, <text:span text:style-name="T13">tenga a bien instar a la realización urgente de una reunión de la Junta de Valuación Provincial con el objeto de analizar y resolver de manera urgente la situación de los productores rurales y quinteros en al localidad de Villa Gobernador Gálvez, Departamento Rosario</text:span><text:span text:style-name="T5">.</text:span></text:p>
      <text:p text:style-name="P12"/>
      <text:p text:style-name="P13">Sala de la Comisión, <text:span text:style-name="T11">por</text:span> Zoom; <text:span text:style-name="T13">30 de Marzo 2022</text:span><text:span text:style-name="T12">.</text:span></text:p>
      <text:p text:style-name="P13"/>
      <text:p text:style-name="P14">Firmantes González – Pinotti – <text:span text:style-name="T13">Ulelldin</text:span> –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59869221552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59871089968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9T12:12:14.971525621</meta:creation-date>
    <meta:editing-duration>PT3H15M19S</meta:editing-duration>
    <meta:editing-cycles>7</meta:editing-cycles>
    <meta:generator>LibreOffice/7.3.1.3$Linux_X86_64 LibreOffice_project/30$Build-3</meta:generator>
    <dc:title>Hoja con membrete 2019</dc:title>
    <dc:date>2022-03-30T12:45:49.063164803</dc:date>
    <meta:print-date>2020-11-25T11:30:11.540100519</meta:print-date>
    <meta:document-statistic meta:table-count="2" meta:image-count="1" meta:object-count="0" meta:page-count="1" meta:paragraph-count="12" meta:word-count="213" meta:character-count="1356" meta:non-whitespace-character-count="1142"/>
  </office:meta>
</office:document-meta>
</file>